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 IT FJILD EN IT TIKSEL (KAVEL 2)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acaravan (tijdelijk voor 7 maanden) op het perceel hoek it Fjild en it Tiksel (kavel 2) te Nieuwehorne (07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39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K IT FJILD EN IT TIKSEL (KAVEL 2)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93</meta:user-defined>
    <meta:user-defined meta:name="OVERHEIDop.GmbID/DC.identifier">gmb-2017-5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MZ 4</meta:user-defined>
    <meta:user-defined meta:name="OVERHEIDop.woonplaats">Nieuwehorne</meta:user-defined>
    <meta:user-defined meta:name="OVERHEIDop.straatnaam">It Tiks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651 551900</meta:user-defined>
    <meta:user-defined meta:name="OVERHEIDop.versieInformatie"/>
  </office:meta>
</office:document-meta>
</file>