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ezerpoort, Bisschop Willebrandlaan 32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Diezerpoort, Bisschop Willebrandlaan 32 -34 met ingang van 6 april 2017 gedurende zes weken tot en met 17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16-0003</text:span>
          </text:p>
            <text:p text:style-name="common-al">De bronbestanden zijn beschikbaar via </text:p>
            <text:p text:style-name="common-al">
            <text:span text:style-name="nadrukondlijn">http://ro.zwolle.nl/plans/NL.IMRO.0193.BP16016-/NL.IMRO.0193.BP16016-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wordt globaal begrensd door het perceel Bisschop Willebrandlaan 32 -34.</text:p>
            <text:p text:style-name="common-al">De voormalige St. Michaelskerk zal worden gesloopt. De vrijstaande klokkentoren van de kerk blijft gehandhaafd. Het ontwerpbestemmingsplan voorziet in de bouw van appartementen op de locatie van de voormalige kerk. Voor de klokkentoren wordt de huidige bestemming 'Gemengd - 5' gehandhaafd. Daarnaast wordt de mogelijkheid geboden om maximaal 1 woning te realiseren in deze tor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2 mei 2017 een afspraak te maken met J. van den Berg (tel. (038) 498 2396).</text:p>
            <text:p text:style-name="common-al">Wij maken u erop attent dat slechts beroep tegen het besluit tot vaststelling van het bestemmingsplan Diezerpoort, Bisschop Willebrandlaan 32 -34,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zerpoort, Bisschop Willebrandlaan 32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27</meta:user-defined>
    <meta:user-defined meta:name="OVERHEIDop.GmbID/DC.identifier">gmb-2017-53927</meta:user-defined>
    <meta:user-defined meta:name="OVERHEID.TaxonomieBeleidsagenda/OVERHEID.category">Ruimte en infrastructuur | Organisatie en beleid</meta:user-defined>
    <meta:user-defined meta:name="OVERHEIDop.referentienummer">NL.IMRO.0193.BP16016-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