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trainingspaviljoen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trainingspaviljoen) op het adres Roggelseweg 54, 6081 NP Hael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9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trainingspaviljoen), Roggelseweg 54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26</meta:user-defined>
    <meta:user-defined meta:name="OVERHEIDop.GmbID/DC.identifier">gmb-2017-53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4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0 361381</meta:user-defined>
    <meta:user-defined meta:name="OVERHEIDop.versieInformatie"/>
  </office:meta>
</office:document-meta>
</file>