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esloten bruiloftsfeest met muziek op 14 juli 2017 te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1 maart 2017 is de volgende vergunning ver­leend:</text:p>
            <text:p text:style-name="common-al"/>
            <text:p text:style-name="common-al">Hurdegaryp, Smelpaed 3, bruiloftsfeest met mechanische muziek van 18.00 uur tot 01.00 uur op 14 jul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923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2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2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esloten bruiloftsfeest met muziek op 14 juli 2017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923</meta:user-defined>
    <meta:user-defined meta:name="OVERHEIDop.GmbID/DC.identifier">gmb-2017-539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RL 3</meta:user-defined>
    <meta:user-defined meta:name="OVERHEIDop.woonplaats">Hurdegaryp</meta:user-defined>
    <meta:user-defined meta:name="OVERHEIDop.straatnaam">Smelpaed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411 582513</meta:user-defined>
    <meta:user-defined meta:name="OVERHEIDop.versieInformatie"/>
  </office:meta>
</office:document-meta>
</file>