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Famylje Tammingaleane 2, (11016671) ambtshalve wijziging ivm. ontbreken voorschriften mestopslag.</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Belanghebbenden kunnen een <text:span text:style-name="nadrukondlijn">zienswijze</text:span> indienen gedurende de periode van terinzagelegging. <text:span text:style-name="nadrukcur">Kijk voor meer informatie over zienswijze indienen op</text:span><text:span text:style-name="nadrukcur"/><text:span text:style-name="nadrukcur">www.leeuwarden.nl/zienswijze</text:span>.</text:p>
            <text:p text:style-name="last-al">Inzage vanaf 6 april 2017 voor een periode van 6 weken bij de balie in het Stadskantoor, gedurende deze periode kunt u beroep instel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1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1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1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Famylje Tammingaleane 2, (11016671) ambtshalve wijziging ivm. ontbreken voorschriften mest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14</meta:user-defined>
    <meta:user-defined meta:name="OVERHEIDop.GmbID/DC.identifier">gmb-2017-53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9</meta:user-defined>
    <meta:user-defined meta:name="OVERHEIDop.woonplaats">Leeuwarden</meta:user-defined>
    <meta:user-defined meta:name="OVERHEIDop.straatnaam">Famylje Tammingalean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9313 580729</meta:user-defined>
    <meta:user-defined meta:name="OVERHEIDop.versieInformatie"/>
  </office:meta>
</office:document-meta>
</file>