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rigoureus snoeien van een zomereik in verband met het afsterven van de boom en de boomveiligheid,  Napoleonsweg 84, 6086 AH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rigoureus snoeien van een zomereik in verband met het afsterven van de boom en de boomveiligheid. op het adres Napoleonsweg 84, 6086 AH Neer. Dit besluit is 28 maart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91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1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1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rigoureus snoeien van een zomereik in verband met het afsterven van de boom en de boomveiligheid,  Napoleonsweg 84, 6086 AH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913</meta:user-defined>
    <meta:user-defined meta:name="OVERHEIDop.GmbID/DC.identifier">gmb-2017-53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H 84</meta:user-defined>
    <meta:user-defined meta:name="OVERHEIDop.woonplaats">Neer</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709 363736</meta:user-defined>
    <meta:user-defined meta:name="OVERHEIDop.versieInformatie"/>
  </office:meta>
</office:document-meta>
</file>