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Goudriaanstraat 34, 2136 AS, plaatsen van een uitbouw aan de voorzijde van de woning, 07-01-2017, 16546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9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Goudriaanstraat 34, 2136 AS, plaatsen van een uitbouw aan de voorzijde van de woning, 07-01-2017, 1654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91</meta:user-defined>
    <meta:user-defined meta:name="OVERHEIDop.GmbID/DC.identifier">gmb-2017-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S 34</meta:user-defined>
    <meta:user-defined meta:name="OVERHEIDop.woonplaats">Zwaanshoek</meta:user-defined>
    <meta:user-defined meta:name="OVERHEIDop.straatnaam">Goudria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72 480679</meta:user-defined>
    <meta:user-defined meta:name="OVERHEIDop.versieInformatie"/>
  </office:meta>
</office:document-meta>
</file>