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garage en schutting), Raevenstraat 1, 6014 B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garage en schutting) op het adres Raevenstraat 1, 6014 BA Ittervoort. Dit besluit is 28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garage en schutting), Raevenstraat 1, 6014 BA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08</meta:user-defined>
    <meta:user-defined meta:name="OVERHEIDop.GmbID/DC.identifier">gmb-2017-53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BA 1</meta:user-defined>
    <meta:user-defined meta:name="OVERHEIDop.woonplaats">Ittervoort</meta:user-defined>
    <meta:user-defined meta:name="OVERHEIDop.straatnaam">Raev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61 353724</meta:user-defined>
    <meta:user-defined meta:name="OVERHEIDop.versieInformatie"/>
  </office:meta>
</office:document-meta>
</file>