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chikking Wet geluidhinder - Hogere grenswaarden Bisschop Willebrandlaan 32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14 maart 2017 heeft de Gemeente Zwolle een verzoek tot het vaststellen van een hogere waarde voor de ten hoogste toelaatbare geluidsbelasting voor wegverkeerslawaai ontvangen. Dit verzoek heeft betrekking op de voorbereiding van het bestemmingsplan Diezerpoort, Bisschop Willebrandlaan 32 -34</text:p>
            <text:p text:style-name="common-al">Uit onderzoek is gebleken (akoestische rapport kenmerk: 16024, opgesteld door De Milieuadviseur op 7 maart 2017) dat de geluidsbelasting ter plaatse van de nieuw te bouwen woningen aan de Bisschop Willebrandlaan 32-34, kadastraal gemeente Zwolle ZLE00 A7977, vanwege het wegverkeerslawaai afkomstig van de Bisschop Willebrandlaan, hoger is dan de voorkeursgrenswaarde van 48 dB (Lden).</text:p>
            <text:p text:style-name="common-al">Er wordt een hogere waarde verzocht voor het appartementencomplex voor 52 appartementen van maximaal 59 dB (Lden) en voor 1 woning in de bestaande kerktoren van maximaal 60 dB (Lden).</text:p>
            <text:p text:style-name="common-al">
            <text:span text:style-name="nadrukvet">Mogelijkheden tot inzien:</text:span>
          </text:p>
            <text:p text:style-name="common-al">Het ontwerp van de beschikking hogere grenswaarden Wet geluidhinder met ter zake zijnde stukken liggen van 6 april 2017 tot en met 17 mei 2017 ter inzage in het Stadskantoor. Het Stadskantoor is geopend op maandag, dinsdag, woensdag en vrijdag van 9.00 tot 17.00 uur en op donderdag van 9.00 tot 19.00 uur.</text:p>
            <text:p text:style-name="common-al">Gedurende genoemde termijn kan een belanghebbende zijn zienswijze over de ontwerp- beschikking naar voren brengen, gericht aan burgemeester en wethouders, bij de <text:span text:style-name="nadrukvet">Afdeling Ruimtelijke Planvorming,</text:span> <text:span text:style-name="nadrukvet">t.a.v. </text:span>mevrouw J van den Berg<text:span text:style-name="nadrukvet">,</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text:span text:style-name="nadrukvet">12 mei</text:span> <text:span text:style-name="nadrukvet">2017 </text:span>een afspraak te maken met mevrouw J. van den Berg (tel. 038 498 2396).</text:p>
            <text:p text:style-name="common-al">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1">
              <text:list-item text:style-override="id1-3-2-1-1-11-1">
                <text:number>1.</text:number>
                <text:p text:style-name="al">degenen die schriftelijk dan wel mondeling zienswijzen hebben ingebracht tegen het ontwerp van het besluit;</text:p>
              </text:list-item>
              <text:list-item text:style-override="id1-3-2-1-1-11-2">
                <text:number>2.</text:number>
                <text:p text:style-name="al">de betrokken adviseurs die gebruik hebben gemaakt van de gelegenheid advies uit te brengen over het ontwerp van het besluit;</text:p>
              </text:list-item>
              <text:list-item text:style-override="id1-3-2-1-1-11-3">
                <text:number>3.</text:number>
                <text:p text:style-name="al">degenen die bedenkingen hebben tegen wijzigingen die bij het nemen van het besluit ten opzichte van het ontwerp daarvan zijn aangebracht;</text:p>
              </text:list-item>
              <text:list-item text:style-override="id1-3-2-1-1-11-4">
                <text:number>4.</text:number>
                <text:p text:style-name="al">de belanghebbende(n) aan wie redelijkerwijs niet kan worden verweten geen zienswijzen te hebben ingebracht tegen het ontwerp van het 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 Bisschop Willebrandlaan 32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07</meta:user-defined>
    <meta:user-defined meta:name="OVERHEIDop.GmbID/DC.identifier">gmb-2017-53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80 503594</meta:user-defined>
    <meta:user-defined meta:name="OVERHEIDop.versieInformatie"/>
  </office:meta>
</office:document-meta>
</file>