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ot Schavernek/Mata Hariplein, (11016129) Koningsnacht/dag, op 26-27 april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9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ot Schavernek/Mata Hariplein, (11016129) Koningsnacht/dag, op 26-27 april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06</meta:user-defined>
    <meta:user-defined meta:name="OVERHEIDop.GmbID/DC.identifier">gmb-2017-5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