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genover Kuormakkersstrjitte 27 te Burgum Kappen van een  berk</text:p>
      <text:section text:name="zakelijke-mededeling_id1-3-2" text:style-name="zakelijke-mededeling">
        <text:section text:name="zakelijke-mededeling-tekst_id1-3-2-1" text:style-name="zakelijke-mededeling-tekst">
          <text:section text:name="tekst_id1-3-2-1-1" text:style-name="tekst">
            <text:p text:style-name="common-al">tegenover Kuormakkersstrjitte 27 te Burgum</text:p>
            <text:p text:style-name="common-al">Z-HZ_WABO-2017-0347    Olo: 2852363</text:p>
            <text:p text:style-name="common-al">Kappen van een  berk</text:p>
            <text:p text:style-name="common-al">Datum ontvangst: 10 maart 2017</text:p>
            <text:p text:style-name="common-al">Datum besluit: 24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9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9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genover Kuormakkersstrjitte 27 te Burgum Kappen va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904</meta:user-defined>
    <meta:user-defined meta:name="OVERHEIDop.GmbID/DC.identifier">gmb-2017-53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HR 27</meta:user-defined>
    <meta:user-defined meta:name="OVERHEIDop.woonplaats">Burgum</meta:user-defined>
    <meta:user-defined meta:name="OVERHEIDop.straatnaam">Kuormakk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15 578416</meta:user-defined>
    <meta:user-defined meta:name="OVERHEIDop.versieInformatie"/>
  </office:meta>
</office:document-meta>
</file>