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Parkstraat 3 te Grou, (11015834) Slijterij Poiesz,  verzenddatum 13-03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9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Parkstraat 3 te Grou, (11015834) Slijterij Poiesz,  verzenddatum 13-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03</meta:user-defined>
    <meta:user-defined meta:name="OVERHEIDop.GmbID/DC.identifier">gmb-2017-53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3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685</meta:user-defined>
    <meta:user-defined meta:name="OVERHEIDop.versieInformatie"/>
  </office:meta>
</office:document-meta>
</file>