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efverordening gemeente Terschell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Terschelling;</text:p>
            <text:p text:style-name="al"/>
            <text:p text:style-name="al">Gelezen het voorstel van het college van burgemeester en wethouders van Terschelling;</text:p>
            <text:p text:style-name="al">Gelet op de artikelen 30, eerste lid en 32, tweede lid van de Archiefwet 1995;</text:p>
            <text:p text:style-name="al">Overwegende dat die wet voorschrijft een verordening te hebben betreffende de zorg van het</text:p>
            <text:p text:style-name="al">college van burgemeester en wethouders voor het beheer van de digitale en analoge</text:p>
            <text:p text:style-name="al">archiefbescheiden van de gemeentelijke organen;</text:p>
            <text:p text:style-name="al"/>
            <text:p text:style-name="al">Besluit vast te stellen de volgende verordening:</text:p>
            <text:p text:style-name="al"/>
            <text:p text:style-name="al">Verordening betreffende de zorg van het college van burgemeester en wethouders voor het</text:p>
            <text:p text:style-name="al">beheer van de digitale en analoge archiefbescheiden van de gemeentelijke organen</text:p>
            <text:p text:style-name="al">(Archiefverordening 2017)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Hoofdstuk I Definities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Definities</text:p>
              <text:p text:style-name="al">In deze verordening en de daarop berustende voorschriften wordt verstaan onder:</text:p>
              <text:p text:style-name="al">a. archiefbescheiden: de archiefbescheiden als bedoeld in artikel 1 onder c van de wet</text:p>
              <text:p text:style-name="al">b. archiefbewaarplaats: de overeenkomstig artikel 31 van de wet aangewezen</text:p>
              <text:p text:style-name="al"> archiefbewaarplaats</text:p>
              <text:p text:style-name="al">c. archiefruimte: een overeenkomstig artikel 1 onder e van de wet aangewezen</text:p>
              <text:p text:style-name="al"> archiefruimte</text:p>
              <text:p text:style-name="al">d. beheerder: degene die is belast met het beheer van de archiefbescheiden</text:p>
              <text:p text:style-name="al"> van een nader aan te wijzen organisatieonderdeel</text:p>
              <text:p text:style-name="al">e. wet: de Archiefwet 1995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Hoofdstuk II De zorg voor het beheer van de archiefbeschei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Duurzaamheid, ordening, toegankelijkheid, bewaartermijn, vernietiging, Authenticiteit</text:p>
              <text:p text:style-name="al">Het college van burgemeester en wethouders draagt zorg voor het vervaardigen, bewaren</text:p>
              <text:p text:style-name="al">en, voor zover wettelijk bepaald, vernietigen van de archiefbescheiden zodanig dat de</text:p>
              <text:p text:style-name="al">duurzaamheid, ordening en toegankelijkheid gedurende de wettelijk voorgeschreven</text:p>
              <text:p text:style-name="al">bewaartermijn zijn gewaarborgd en de authenticiteit ervan kan worden aangetoond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Kwaliteitssysteem</text:p>
              <text:p text:style-name="al">Het college van burgemeester en wethouders stelt een kwaliteitssysteem voor het beheer</text:p>
              <text:p text:style-name="al">van de archiefbescheiden vast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Middelen</text:p>
              <text:p text:style-name="al">Het college van burgemeester en wethouders draagt er zorg voor dat jaarlijks op de</text:p>
              <text:p text:style-name="al">gemeentebegroting voldoende middelen worden opgevoerd om de kosten te dekken die zijn</text:p>
              <text:p text:style-name="al">verbonden aan het beheer van de archiefbescheid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Personeel</text:p>
              <text:p text:style-name="al">Het college van burgemeester en wethouders draagt zorg voor de aanstelling van</text:p>
              <text:p text:style-name="al">voldoende, deskundig personeel ter uitvoering van de werkzaamheden verbonden aan het</text:p>
              <text:p text:style-name="al">beheer van de archiefbescheiden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Beheervoorschriften</text:p>
              <text:p text:style-name="al">Het college van burgemeester en wethouders draagt zorg voor het vaststellen of doen</text:p>
              <text:p text:style-name="al">vaststellen van voorschriften voor het beheer van de archiefbescheiden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</text:span> Taken en verantwoordelijkheden beheer van overgebrachte archiefbescheiden</text:p>
              <text:p text:style-name="al">Het college van burgemeester en wethouders wijst taken en verantwoordelijkheden ten</text:p>
              <text:p text:style-name="al">aanzien van het beheer van de archiefbescheiden die zijn overgebracht naar de</text:p>
              <text:p text:style-name="al">archiefbewaarplaats dan wel aldaar op andere (rechts)titel zijn opgenomen toe aan de</text:p>
              <text:p text:style-name="al">secretaris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</text:span> Taken en verantwoordelijkheden beheer van niet overgebrachte archiefbescheiden</text:p>
              <text:p text:style-name="al">Het college van burgemeester en wethouders wijst taken en verantwoordelijkheden ten</text:p>
              <text:p text:style-name="al">aanzien van de archiefbescheiden die niet naar de archiefbewaarplaats zijn overgebracht toe</text:p>
              <text:p text:style-name="al">aan de beheerder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9</text:span> Archiefbewaarplaats</text:p>
              <text:p text:style-name="al">Het college van burgemeester en wethouders wijst een archiefbewaarplaats aa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Hoofdstuk III Verslaglegging door de secretaris aan het college van burgemeester en Wethouders</text:p>
            <text:section text:name="artikel_id1-3-2-2-3-2" text:style-name="artikel">
              <text:p text:style-name="artikel_kop_titel"><text:span text:style-name="artikel_kop_label">Artikel</text:span> <text:span text:style-name="artikel_kop_nr">10</text:span> Verslag van de secretaris aan het college over het beheer van de niet overgebrachte archiefbescheiden</text:p>
              <text:p text:style-name="al">De secretaris brengt jaarlijks aan het college van burgemeester en wethouders verslag uit</text:p>
              <text:p text:style-name="al">over het beheer van de archiefbescheiden die niet zijn overgebracht naar de</text:p>
              <text:p text:style-name="al">archiefbewaarplaats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1</text:span> Verantwoording van de secretaris aan het college over beheer van de overgebrachte archiefbescheiden</text:p>
              <text:p text:style-name="al">De secretaris legt jaarlijks in de vorm van een verslag verantwoording af aan het college van</text:p>
              <text:p text:style-name="al">burgemeester en wethouders betreffende het beheer van de archiefbescheiden die zijn</text:p>
              <text:p text:style-name="al">overgebracht naar de archiefbewaarplaats dan wel aldaar op andere (rechts)titel zijn</text:p>
              <text:p text:style-name="al">opgenomen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 Hoofdstuk IV Verslaglegging door het college van burgemeester en wethouders aan de raad</text:p>
            <text:section text:name="artikel_id1-3-2-2-4-2" text:style-name="artikel">
              <text:p text:style-name="artikel_kop_titel"><text:span text:style-name="artikel_kop_label">Artikel</text:span> <text:span text:style-name="artikel_kop_nr">12</text:span> Verslag van het college aan de raad over het beheer</text:p>
              <text:p text:style-name="al">Het college van burgemeester en wethouders brengt jaarlijks verslag uit aan de raad over</text:p>
              <text:p text:style-name="al">het beheer van de archiefbescheiden onder bijvoeging van de verslagen die de secretaris</text:p>
              <text:p text:style-name="al">aan hen heeft uitgebracht conform artikel 10 en 11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Hoofdstuk V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3</text:span> Intrekking</text:p>
              <text:p text:style-name="al">De Archiefverordening 1996 wordt ingetrokken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4</text:span> Inwerkingtreding</text:p>
              <text:p text:style-name="al">Deze verordening treedt in werking met ingang van de dag na de datum van uitgifte van het</text:p>
              <text:p text:style-name="al">Gemeenteblad waarin zij wordt geplaatst.</text:p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15</text:span> Naamgeving</text:p>
              <text:p text:style-name="al">Deze verordening wordt aangehaald als de Archiefverordening Terschelling 2017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est-Terschelling, 28 maart 2017,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J.B. Wassink, voorzitter J. Hofman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90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efverordening gemeente Terschell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901</meta:user-defined>
    <meta:user-defined meta:name="OVERHEIDop.GmbID/DC.identifier">gmb-2017-53901</meta:user-defined>
    <meta:user-defined meta:name="OVERHEID.TaxonomieBeleidsagenda/OVERHEID.category">Bestuur | Organisatie en beleid</meta:user-defined>
    <meta:user-defined meta:name="OVERHEID.Gemeente/DC.spatial">Terschelling</meta:user-defined>
    <meta:user-defined meta:name="DC.source">artikel 30 van de Archiefwet 1995;1.0:c:BWBR0007376&amp;artikel=30&amp;g=2015-07-18</meta:user-defined>
    <meta:user-defined meta:name="DC.source">artikel 32 van de Archiefwet 1995;1.0:c:BWBR0007376&amp;artikel=32&amp;g=2015-07-18</meta:user-defined>
    <meta:user-defined meta:name="OVERHEIDop.referentienummer">2017/ Verordening Archief</meta:user-defined>
    <meta:user-defined meta:name="DCTERMS.abstract">Nieuwe verordening op basis van het VNG model.</meta:user-defined>
    <meta:user-defined meta:name="DCTERMS.alternative">Archiefverordening gemeente Terschell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op.versieInformatie"/>
  </office:meta>
</office:document-meta>
</file>