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 Nieuwestad 63, (11016092) Bar Restaurant The Roast (met terras), verzenddatum 2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90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 Nieuwestad 63, (11016092) Bar Restaurant The Roast (met terras), verzenddatum 2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900</meta:user-defined>
    <meta:user-defined meta:name="OVERHEIDop.GmbID/DC.identifier">gmb-2017-53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K 6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7 579483</meta:user-defined>
    <meta:user-defined meta:name="OVERHEIDop.versieInformatie"/>
  </office:meta>
</office:document-meta>
</file>