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02: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Na onderzoek is gebleken dat onderstaande personen niet meer wonen op het adres waar zij volgens de Basisregistratie Personen (BRP) staan ingeschreven. Het college heeft daarom besloten de persoonslijst van deze personen niet meer bij te houden (artikel 2.22 Wet Basisregistratie Personen). De persoonslijst zal worden opgeschort met als reden: verblijfplaats onbekend. Dit betekent dat zij daardoor formeel niet meer in Nederland wonen. Het betreft de volgende personen:</text:p>
            <text:p text:style-name="common-al"/>
            <text:list text:style-name="id1-3-2-1-1-4">
              <text:list-item text:style-override="id1-3-2-1-1-4-1">
                <text:number>1.</text:number>
                <text:p text:style-name="al">Halm, S, geboren op 17-7-1973. Laatst bekende adres: Schepenenstraat 24, 4944 VR  Raamsdonk. Uitgeschreven per 5-12-2016.</text:p>
              </text:list-item>
              <text:list-item text:style-override="id1-3-2-1-1-4-2">
                <text:number>2.</text:number>
                <text:p text:style-name="al">Halm, H.H.M., geboren op 10-6-1975. Laatst bekende adres: Schepenenstraat 24, 4944 VR  Raamsdonk. Uitgeschreven per 5-12-2016.</text:p>
              </text:list-item>
              <text:list-item text:style-override="id1-3-2-1-1-4-3">
                <text:number>3.</text:number>
                <text:p text:style-name="al">Halm, C.R.C., geboren op 22-11-2004. Laatst bekende adres: Schepenenstraat 24, 4944 VR  Raamsdonk. Uitgeschreven per 5-12-2016.</text:p>
              </text:list-item>
              <text:list-item text:style-override="id1-3-2-1-1-4-4">
                <text:number>4.</text:number>
                <text:p text:style-name="al">Halm, N.S.K.H., geboren op 17-7-2008. Laatst bekende adres: Schepenenstraat 24, 4944 VR  Raamsdonk. Uitgeschreven per 5-12-2016.</text:p>
              </text:list-item>
              <text:list-item text:style-override="id1-3-2-1-1-4-5">
                <text:number>5.</text:number>
                <text:p text:style-name="al">Kok, Tseng F, geboren op 03-03-1999. Laatst bekende adres: Hoge donk 24, 4942 BD Raamsdonksveer. Uitgeschreven per 8-12-2016.</text:p>
              </text:list-item>
            </text:list>
            <text:p text:style-name="common-al"/>
            <text:p text:style-name="last-al">Betrokken personen kunnen tegen dit besluit schriftelijk bezwaarmaken bij het college. Dit kan op grond van de Algemene wet Bestuursrecht. U hebt vanaf de datum van uitschrijving zes weken de tijd om een bezwaarschrift te st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9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90</meta:user-defined>
    <meta:user-defined meta:name="OVERHEIDop.GmbID/DC.identifier">gmb-2017-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R 24</meta:user-defined>
    <meta:user-defined meta:name="OVERHEIDop.woonplaats">Raamsdonk</meta:user-defined>
    <meta:user-defined meta:name="OVERHEIDop.straatnaam">Schepenenstraat</meta:user-defined>
    <meta:user-defined meta:name="OVERHEID.PostcodeHuisnummer/OVERHEIDop.postcodeHuisnummer">4942BD 24</meta:user-defined>
    <meta:user-defined meta:name="OVERHEIDop.woonplaats">Raamsdonksveer</meta:user-defined>
    <meta:user-defined meta:name="OVERHEIDop.straatnaam">Hoge donk</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21609 411358</meta:user-defined>
    <meta:user-defined meta:name="OVERHEID.EPSG28992/DC.spatial">119844 412870</meta:user-defined>
    <meta:user-defined meta:name="OVERHEIDop.versieInformatie"/>
  </office:meta>
</office:document-meta>
</file>