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Smeden 15, realiseren winkel met horeca (zaaknummer 367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rte Smeden 15</text:span> – voor het realiseren van een winkel met (ondergeschikte) horeca, verzonden op 31 maart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89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9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9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te Smeden 15, realiseren winkel met horeca (zaaknummer 36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898</meta:user-defined>
    <meta:user-defined meta:name="OVERHEIDop.GmbID/DC.identifier">gmb-2017-53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C 15</meta:user-defined>
    <meta:user-defined meta:name="OVERHEIDop.woonplaats">Zwolle</meta:user-defined>
    <meta:user-defined meta:name="OVERHEIDop.straatnaam">Korte Smed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4 503095</meta:user-defined>
    <meta:user-defined meta:name="OVERHEIDop.versieInformatie"/>
  </office:meta>
</office:document-meta>
</file>