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eeltuin Achlumerstraat, (11015893) Hottentottententenkamp, op 16 en 17 juni 2017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peeltuin Achlumerstraat, (11015893) Hottentottententenkamp, op 16 en 17 juni 2017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96</meta:user-defined>
    <meta:user-defined meta:name="OVERHEIDop.GmbID/DC.identifier">gmb-2017-53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75 579546</meta:user-defined>
    <meta:user-defined meta:name="OVERHEIDop.versieInformatie"/>
  </office:meta>
</office:document-meta>
</file>