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utskelet opbouw op aanbouw), Burgemeester Magnéestraat 9, 6085 G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outskelet opbouw op aanbouw) op het adres Burgemeester Magnéestraat 9, 6085 GD Horn.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outskelet opbouw op aanbouw), Burgemeester Magnéestraat 9, 6085 GD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95</meta:user-defined>
    <meta:user-defined meta:name="OVERHEIDop.GmbID/DC.identifier">gmb-2017-53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GD 9</meta:user-defined>
    <meta:user-defined meta:name="OVERHEIDop.woonplaats">Horn</meta:user-defined>
    <meta:user-defined meta:name="OVERHEIDop.straatnaam">Burgemeester Magné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83 358160</meta:user-defined>
    <meta:user-defined meta:name="OVERHEIDop.versieInformatie"/>
  </office:meta>
</office:document-meta>
</file>