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thv nr. 11 te Burgum kappen van bomen</text:p>
      <text:section text:name="zakelijke-mededeling_id1-3-2" text:style-name="zakelijke-mededeling">
        <text:section text:name="zakelijke-mededeling-tekst_id1-3-2-1" text:style-name="zakelijke-mededeling-tekst">
          <text:section text:name="tekst_id1-3-2-1-1" text:style-name="tekst">
            <text:p text:style-name="common-al">Menno van Coehoornweg thv nr. 11 te Burgum</text:p>
            <text:p text:style-name="common-al">Z-HZ_WABO-2017-0324    Olo: 2842001</text:p>
            <text:p text:style-name="common-al">kappen van bomen</text:p>
            <text:p text:style-name="common-al">Datum ontvangst: 06 maart 2017</text:p>
            <text:p text:style-name="common-al">Datum besluit: 24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8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thv nr. 11 te Burgum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94</meta:user-defined>
    <meta:user-defined meta:name="OVERHEIDop.GmbID/DC.identifier">gmb-2017-53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11</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59 579983</meta:user-defined>
    <meta:user-defined meta:name="OVERHEIDop.versieInformatie"/>
  </office:meta>
</office:document-meta>
</file>