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roene Ster, (11016074) Adventurerun, op 6 en 7 mei 2017, verzenddatum 23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9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Groene Ster, (11016074) Adventurerun, op 6 en 7 mei 2017, verzenddatum 23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93</meta:user-defined>
    <meta:user-defined meta:name="OVERHEIDop.GmbID/DC.identifier">gmb-2017-53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adventurerun|exb-2017-12584</meta:user-defined>
    <meta:user-defined meta:name="OVERHEID.EPSG28992/DC.spatial">188166 581132</meta:user-defined>
    <meta:user-defined meta:name="OVERHEIDop.versieInformatie"/>
  </office:meta>
</office:document-meta>
</file>