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PN B.V., Stationsplein 7, 9726 AE Groningen – reden van melding: KPN doet deze melding omdat niet zeker is of er eerder een melding is gedaan (201770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3.2.1 Het in werking hebben van een stookinstallatie, niet zijnde een grote stookinstallatie; 3.3.4 Bieden van parkeergelegenheid in een parkeergarage; 3.6.1 Bereiden van voedingsmiddelen; 4.1.1 Opslaan van gevaarlijke stoffen CMR-stoffen of bodembedreigende stoffen in verpakking, niet zijnde vuurwerk, vaste kunstmeststoffen en andere ontplofbare stoffen, bepaalde organische peroxiden; 4.2.1 In werking hebben van een stookinstallatie.</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KPN B.V., Stationsplein 7, 9726 AE Groningen – reden van melding: KPN doet deze melding omdat niet zeker is of er eerder een melding is gedaan (2017706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891</meta:user-defined>
    <meta:user-defined meta:name="OVERHEIDop.GmbID/DC.identifier">gmb-2017-53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7</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6 581158</meta:user-defined>
    <meta:user-defined meta:name="OVERHEIDop.versieInformatie"/>
  </office:meta>
</office:document-meta>
</file>