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ieuwe Straatweg 42 te Gytsjerk uitbreiden woning</text:p>
      <text:section text:name="zakelijke-mededeling_id1-3-2" text:style-name="zakelijke-mededeling">
        <text:section text:name="zakelijke-mededeling-tekst_id1-3-2-1" text:style-name="zakelijke-mededeling-tekst">
          <text:section text:name="tekst_id1-3-2-1-1" text:style-name="tekst">
            <text:p text:style-name="common-al">Nieuwe Straatweg 42 te Gytsjerk</text:p>
            <text:p text:style-name="common-al">Z-HZ_WABO-2017-0152    Olo: 2776324</text:p>
            <text:p text:style-name="common-al">uitbreiden woning</text:p>
            <text:p text:style-name="common-al">Datum ontvangst: 31 januari 2017</text:p>
            <text:p text:style-name="common-al">Datum besluit: 24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88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8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8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ieuwe Straatweg 42 te Gytsjerk uitbreid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889</meta:user-defined>
    <meta:user-defined meta:name="OVERHEIDop.GmbID/DC.identifier">gmb-2017-538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CP 42</meta:user-defined>
    <meta:user-defined meta:name="OVERHEIDop.woonplaats">Gytsjerk</meta:user-defined>
    <meta:user-defined meta:name="OVERHEIDop.straatnaam">Nieuwe 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402 584133</meta:user-defined>
    <meta:user-defined meta:name="OVERHEIDop.versieInformatie"/>
  </office:meta>
</office:document-meta>
</file>