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garage, overkapping, carport), Leemkuilen 46, 6081 GS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garage, overkapping, carport) op het adres Leemkuilen 46, 6081 GS Haelen. Dit besluit is 28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88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8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8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garage, overkapping, carport), Leemkuilen 46, 6081 GS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887</meta:user-defined>
    <meta:user-defined meta:name="OVERHEIDop.GmbID/DC.identifier">gmb-2017-53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GS 46</meta:user-defined>
    <meta:user-defined meta:name="OVERHEIDop.woonplaats">Haelen</meta:user-defined>
    <meta:user-defined meta:name="OVERHEIDop.straatnaam">Leemkuil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52 360965</meta:user-defined>
    <meta:user-defined meta:name="OVERHEIDop.versieInformatie"/>
  </office:meta>
</office:document-meta>
</file>