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t plaatsen van woonunits voor tijdelijke opslag), Kampstraat 3A, 6011 RV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plaatsen van woonunits voor tijdelijke opslag) op het adres Kampstraat 3A, 6011 RV Ell. Dit besluit is 28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t plaatsen van woonunits voor tijdelijke opslag), Kampstraat 3A, 6011 RV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886</meta:user-defined>
    <meta:user-defined meta:name="OVERHEIDop.GmbID/DC.identifier">gmb-2017-53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V 3a</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97 359436</meta:user-defined>
    <meta:user-defined meta:name="OVERHEIDop.versieInformatie"/>
  </office:meta>
</office:document-meta>
</file>