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Ruiterskwartier en Harmonieplein, (11014279) The Passion, op 13 april 2017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8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Ruiterskwartier en Harmonieplein, (11014279) The Passion, op 13 april 2017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83</meta:user-defined>
    <meta:user-defined meta:name="OVERHEIDop.GmbID/DC.identifier">gmb-2017-53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PostcodeHuisnummer/OVERHEIDop.postcodeHuisnummer">8911BR 113</meta:user-defined>
    <meta:user-defined meta:name="OVERHEIDop.straatnaam">Ruiterskwartier</meta:user-defined>
    <meta:user-defined meta:name="OVERHEID.PostcodeHuisnummer/OVERHEIDop.postcodeHuisnummer">8911</meta:user-defined>
    <meta:user-defined meta:name="OVERHEIDop.straatnaam">Harmonie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.EPSG28992/DC.spatial">182113 579349</meta:user-defined>
    <meta:user-defined meta:name="OVERHEID.EPSG28992/DC.spatial">181972 579329</meta:user-defined>
    <meta:user-defined meta:name="OVERHEIDop.versieInformatie"/>
  </office:meta>
</office:document-meta>
</file>