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rcis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9345, Narcisstraat 8 te Noordwijk, het plaatsen van een dakkapel aan de voorzijde en achterzijde, 24-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8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arcisstraat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81</meta:user-defined>
    <meta:user-defined meta:name="OVERHEIDop.GmbID/DC.identifier">gmb-2017-53881</meta:user-defined>
    <meta:user-defined meta:name="OVERHEID.TaxonomieBeleidsagenda/OVERHEID.category">Huisvesting | Organisatie en beleid</meta:user-defined>
    <meta:user-defined meta:name="OVERHEIDop.referentienummer">2017039345</meta:user-defined>
    <meta:user-defined meta:name="DCTERMS.abstract">Narcisstraat 8 te Noordwijk, het plaatsen van een dakkapel aan de voorzijde en achterzijde, 24-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D 8</meta:user-defined>
    <meta:user-defined meta:name="OVERHEIDop.woonplaats">Noordwijk</meta:user-defined>
    <meta:user-defined meta:name="OVERHEIDop.straatnaam">Narci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64 471810</meta:user-defined>
    <meta:user-defined meta:name="OVERHEIDop.versieInformatie"/>
  </office:meta>
</office:document-meta>
</file>