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aagplein, (11017266) Lunchconcert, op 4 juli 2017, verzenddatum 2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8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aagplein, (11017266) Lunchconcert, op 4 juli 2017, verzenddatum 2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80</meta:user-defined>
    <meta:user-defined meta:name="OVERHEIDop.GmbID/DC.identifier">gmb-2017-53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