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Rekveld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17 heeft de gemeente Dalfsen een melding ontvangen voor het veranderen van het bedrijf op het perceel Rekveldweg 6 in Dalfsen. De melding is geregistreerd onder zaaknummer Z/17/494655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Rekveldw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3879</meta:user-defined>
    <meta:user-defined meta:name="OVERHEIDop.GmbID/DC.identifier">gmb-2017-5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A 6</meta:user-defined>
    <meta:user-defined meta:name="OVERHEID.PostcodeHuisnummer/OVERHEIDop.postcodeHuisnummer">7722JB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76 501395</meta:user-defined>
    <meta:user-defined meta:name="OVERHEID.EPSG28992/DC.spatial">218905.91 501090.23</meta:user-defined>
    <meta:user-defined meta:name="OVERHEIDop.versieInformatie"/>
  </office:meta>
</office:document-meta>
</file>