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nekertrekweg 37-39 (start/finish), (11016366) Nacht van de Vluchteling, op 17 juni 2017, verzenddatum 2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7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nekertrekweg 37-39 (start/finish), (11016366) Nacht van de Vluchteling, op 17 juni 2017, verzenddatum 2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78</meta:user-defined>
    <meta:user-defined meta:name="OVERHEIDop.GmbID/DC.identifier">gmb-2017-53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37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04 579014</meta:user-defined>
    <meta:user-defined meta:name="OVERHEIDop.versieInformatie"/>
  </office:meta>
</office:document-meta>
</file>