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in werking hebben van een inrichting (bouw pluimveestal), Veldstraat 9, 6096 BJ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in werking hebben van een inrichting (bouw pluimveestal) op het adres Veldstraat 9, 6096 BJ Grathem, ontvangen 23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3877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77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in werking hebben van een inrichting (bouw pluimveestal), Veldstraat 9, 6096 BJ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77</meta:user-defined>
    <meta:user-defined meta:name="OVERHEIDop.GmbID/DC.identifier">gmb-2017-53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BJ 9</meta:user-defined>
    <meta:user-defined meta:name="OVERHEIDop.woonplaats">Grathem</meta:user-defined>
    <meta:user-defined meta:name="OVERHEIDop.straatnaam">Veld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438 358005</meta:user-defined>
    <meta:user-defined meta:name="OVERHEIDop.versieInformatie"/>
  </office:meta>
</office:document-meta>
</file>