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Oosterstraat 58, </text:span>het brandveilig gebruiken van een buitenschoolse opvang (22361-2017) 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Blokken 16, (</text:span>peuterschool in de RKB “De Banier<text:span text:style-name="nadrukvet">”) </text:span>het brandveilig gebruiken van een peuterspeelzaal (14781-2017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-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omgevingsvergunning uitgeb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876</meta:user-defined>
    <meta:user-defined meta:name="OVERHEIDop.GmbID/DC.identifier">gmb-2017-5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HG 60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94CL 16 gv</meta:user-defined>
    <meta:user-defined meta:name="OVERHEIDop.woonplaats">Zwartemeer</meta:user-defined>
    <meta:user-defined meta:name="OVERHEIDop.straatnaam">De Blokk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81 534107</meta:user-defined>
    <meta:user-defined meta:name="OVERHEID.EPSG28992/DC.spatial">266484 527205</meta:user-defined>
    <meta:user-defined meta:name="OVERHEIDop.versieInformatie"/>
  </office:meta>
</office:document-meta>
</file>