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7255) Lancering Elfwegentocht, op 6 april 2017, verzenddatum 2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7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7255) Lancering Elfwegentocht, op 6 april 2017, verzenddatum 2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75</meta:user-defined>
    <meta:user-defined meta:name="OVERHEIDop.GmbID/DC.identifier">gmb-2017-53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op.versieInformatie"/>
  </office:meta>
</office:document-meta>
</file>