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bouwwerken (bouw 4 woningen), Linderveld 12, 14, 16, 18, 6015 BW Neerit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last-al">- het bouwen van bouwwerken (bouw 4 woningen) op het adres Linderveld 12, 14, 16, 18, 6015 BW Neeritter, ontvangen 16 maart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53873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873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873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bouwwerken (bouw 4 woningen), Linderveld 12, 14, 16, 18, 6015 BW Neeritt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3873</meta:user-defined>
    <meta:user-defined meta:name="OVERHEIDop.GmbID/DC.identifier">gmb-2017-538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15BW 12</meta:user-defined>
    <meta:user-defined meta:name="OVERHEIDop.woonplaats">Neeritter</meta:user-defined>
    <meta:user-defined meta:name="OVERHEIDop.straatnaam">Linderveld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3917 353151</meta:user-defined>
    <meta:user-defined meta:name="OVERHEIDop.versieInformatie"/>
  </office:meta>
</office:document-meta>
</file>