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alverdijkje (start/finish), (11017192) Fiets Avondvierdaagse (2017), van 26 t/m 29 juni 2017, verzenddatum 28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7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7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7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Kalverdijkje (start/finish), (11017192) Fiets Avondvierdaagse (2017), van 26 t/m 29 juni 2017, verzenddatum 28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72</meta:user-defined>
    <meta:user-defined meta:name="OVERHEIDop.GmbID/DC.identifier">gmb-2017-53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JJ</meta:user-defined>
    <meta:user-defined meta:name="OVERHEIDop.woonplaats">Leeuwarden</meta:user-defined>
    <meta:user-defined meta:name="OVERHEIDop.straatnaam">Kalverdijk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Fietsroute Suwâld|exb-2017-12577</meta:user-defined>
    <meta:user-defined meta:name="OVERHEIDop.externeBijlage">Fietsroute Boksum|exb-2017-12578</meta:user-defined>
    <meta:user-defined meta:name="OVERHEIDop.externeBijlage">Fietseroute Britsum|exb-2017-12579</meta:user-defined>
    <meta:user-defined meta:name="OVERHEIDop.externeBijlage">Fietsroute Wyns|exb-2017-12580</meta:user-defined>
    <meta:user-defined meta:name="OVERHEID.EPSG28992/DC.spatial">184466 580506</meta:user-defined>
    <meta:user-defined meta:name="OVERHEIDop.versieInformatie"/>
  </office:meta>
</office:document-meta>
</file>