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teringbrug, kavel AN 1255, (t.o. Huigsloterdijk nr. 7), plaatsen van een steiger, 07-01-2017, 165467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387</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87</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87</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teringbrug, kavel AN 1255, (t.o. Huigsloterdijk nr. 7), plaatsen van een steiger, 07-01-2017, 16546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387</meta:user-defined>
    <meta:user-defined meta:name="OVERHEIDop.GmbID/DC.identifier">gmb-2017-5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