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realiseren camperplaatsen tevens verplaatsen toiletgebouw), Heyerveld ong.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realiseren camperplaatsen tevens verplaatsen toiletgebouw) op het adres Heyerveld ong. Haelen, ontvangen 16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6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6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6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realiseren camperplaatsen tevens verplaatsen toiletgebouw), Heyerveld ong.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64</meta:user-defined>
    <meta:user-defined meta:name="OVERHEIDop.GmbID/DC.identifier">gmb-2017-53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V 1</meta:user-defined>
    <meta:user-defined meta:name="OVERHEIDop.woonplaats">Haelen</meta:user-defined>
    <meta:user-defined meta:name="OVERHEIDop.straatnaam">Heyer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88 361608</meta:user-defined>
    <meta:user-defined meta:name="OVERHEIDop.versieInformatie"/>
  </office:meta>
</office:document-meta>
</file>