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fietsenberging/overdekt terras en berging/hobby-ruimte), Schoolstraat 1, 6096 AS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fietsenberging/overdekt terras en berging/hobby-ruimte) op het adres Schoolstraat 1, 6096 AS Grathem, ontvangen 22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85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5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5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fietsenberging/overdekt terras en berging/hobby-ruimte), Schoolstraat 1, 6096 AS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58</meta:user-defined>
    <meta:user-defined meta:name="OVERHEIDop.GmbID/DC.identifier">gmb-2017-53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AS 1</meta:user-defined>
    <meta:user-defined meta:name="OVERHEIDop.woonplaats">Grathe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004 356042</meta:user-defined>
    <meta:user-defined meta:name="OVERHEIDop.versieInformatie"/>
  </office:meta>
</office:document-meta>
</file>