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ouwen van een bedrijfspand (handel in motoren en opslag), Windmolenbosweg ong.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bouwen van een bedrijfspand (handel in motoren en opslag)  op het adres Windmolenbosweg ong. in Haelen.                             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5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bouwen van een bedrijfspand (handel in motoren en opslag), Windmolenbosweg ong.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56</meta:user-defined>
    <meta:user-defined meta:name="OVERHEIDop.GmbID/DC.identifier">gmb-2017-53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E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86 359400</meta:user-defined>
    <meta:user-defined meta:name="OVERHEIDop.versieInformatie"/>
  </office:meta>
</office:document-meta>
</file>