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19, (11017355) plaatsen steiger, van 28 t/m 31 maart 2017, verzenddatum 2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5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inen 19, (11017355) plaatsen steiger, van 28 t/m 31 maart 2017, verzenddatum 2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55</meta:user-defined>
    <meta:user-defined meta:name="OVERHEIDop.GmbID/DC.identifier">gmb-2017-53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19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8 579714</meta:user-defined>
    <meta:user-defined meta:name="OVERHEIDop.versieInformatie"/>
  </office:meta>
</office:document-meta>
</file>