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oorderdwarsstraat te Grou, (11017003) gebruik van een gedeelte van de weg/parkeerterrein, van 27 maart 2017 t/m 30 november 2017, verzenddatum 23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5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oorderdwarsstraat te Grou, (11017003) gebruik van een gedeelte van de weg/parkeerterrein, van 27 maart 2017 t/m 30 november 2017, verzenddatum 23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53</meta:user-defined>
    <meta:user-defined meta:name="OVERHEIDop.GmbID/DC.identifier">gmb-2017-53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Noorderdwa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8 567788</meta:user-defined>
    <meta:user-defined meta:name="OVERHEIDop.versieInformatie"/>
  </office:meta>
</office:document-meta>
</file>