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Weerdinge, mestsilo’s Vled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text:span>
            <text:span text:style-name="nadrukcur">esluit omgevingsvergunning</text:span>
          </text:p>
            <text:p text:style-name="common-al">Het college van burgemeester en wethouders van de gemeente Emmen deelt mee dat een omgevingsvergunning is verleend voor de bouwen van twee mestsilo’s aan de Vledders te  Nieuw-Weerdinge.</text:p>
            <text:p text:style-name="common-al">De aanvraag is geregistreerd onder zaak 33141-2016 en heeft betrekking op de onderdelen bouwen van een bouwwerk, handelen in strijd met het bestemmingsplan en het oprichten van een inrichting.</text:p>
            <text:p text:style-name="common-al">Het besluit met bijbehorende stukken ligt vanaf 7 april 2017 gedurende een termijn van zes weken ter inzage. Op afspraak kunt u de omgevingsvergunning inzien bij het Klant Contact Centrum, Raadhuisplein 1 te Emmen.</text:p>
            <text:p text:style-name="common-al">Het besluit met bijbehorende stukken is ook digitaal raadpleegbaar via www.ruimtelijkeplannen.nl (“Nieuw-Weerdinge, mestsilo’s Vledders” met planid. NL.IMRO.0114.Zaak33141-V701).</text:p>
            <text:p text:style-name="common-al">
            <text:span text:style-name="nadrukcur">Procedure</text:span>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span text:style-name="nadrukcur">Nadere informatie</text:span>
          </text:p>
            <text:p text:style-name="last-al">Voor nadere informatie of het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8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Weerdinge, mestsilo’s Vled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3852</meta:user-defined>
    <meta:user-defined meta:name="OVERHEIDop.GmbID/DC.identifier">gmb-2017-53852</meta:user-defined>
    <meta:user-defined meta:name="OVERHEID.TaxonomieBeleidsagenda/OVERHEID.category">Ruimte en infrastructuur | Organisatie en beleid</meta:user-defined>
    <meta:user-defined meta:name="OVERHEIDop.referentienummer">Zaak33141-2016</meta:user-defined>
    <meta:user-defined meta:name="DCTERMS.abstract">het bouwen van 2 mestsilo's</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VA 100</meta:user-defined>
    <meta:user-defined meta:name="OVERHEIDop.woonplaats">Nieuw-Weerdinge</meta:user-defined>
    <meta:user-defined meta:name="OVERHEIDop.straatnaam">Vledders</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61252 542485</meta:user-defined>
    <meta:user-defined meta:name="OVERHEIDop.versieInformatie"/>
  </office:meta>
</office:document-meta>
</file>