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1191, Randweg 25 te Noordwijk, het bouwen van een buggyloods en overkappen van een bijgebouw inclusief luifel, 28-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5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andweg 2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51</meta:user-defined>
    <meta:user-defined meta:name="OVERHEIDop.GmbID/DC.identifier">gmb-2017-53851</meta:user-defined>
    <meta:user-defined meta:name="OVERHEID.TaxonomieBeleidsagenda/OVERHEID.category">Huisvesting | Organisatie en beleid</meta:user-defined>
    <meta:user-defined meta:name="OVERHEIDop.referentienummer">2017041191</meta:user-defined>
    <meta:user-defined meta:name="DCTERMS.abstract">Randweg 25 te Noordwijk, het bouwen van een buggyloods en overkappen van een bijgebouw inclusief luifel, 2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L 25</meta:user-defined>
    <meta:user-defined meta:name="OVERHEIDop.woonplaats">Noordwijk</meta:user-defined>
    <meta:user-defined meta:name="OVERHEIDop.straatnaam">Rand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943 477738</meta:user-defined>
    <meta:user-defined meta:name="OVERHEIDop.versieInformatie"/>
  </office:meta>
</office:document-meta>
</file>