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token van snoeihout van Heemstraweg 84 6641 AG Beuning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stoken van snoeihout.  </text:p>
            <text:p text:style-name="tussenkopcur"/>
            <text:p text:style-name="tussenkopcur">Locatie:         van Heemstraweg 84 6641 AG Beuningen        </text:p>
            <text:p text:style-name="tussenkopcur">Verzonden:   31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85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5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5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token van snoeihout van Heemstraweg 84 6641 AG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50</meta:user-defined>
    <meta:user-defined meta:name="OVERHEIDop.GmbID/DC.identifier">gmb-2017-53850</meta:user-defined>
    <meta:user-defined meta:name="OVERHEID.TaxonomieBeleidsagenda/OVERHEID.category">Natuur en milieu | Organisatie en beleid</meta:user-defined>
    <meta:user-defined meta:name="OVERHEIDop.referentienummer">UI17.03003</meta:user-defined>
    <meta:user-defined meta:name="DCTERMS.abstract">het verstoken van snoeihout</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84</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64 431030</meta:user-defined>
    <meta:user-defined meta:name="OVERHEIDop.versieInformatie"/>
  </office:meta>
</office:document-meta>
</file>