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Jelsumerstraat thv. nr.47, (11017425) inrichting opslagterrein tbv. vervangen gasleidingen en kabels, van 27 maart t/m 1 mei 2017, verzenddatum 23-03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3849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849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849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Jelsumerstraat thv. nr.47, (11017425) inrichting opslagterrein tbv. vervangen gasleidingen en kabels, van 27 maart t/m 1 mei 2017, verzenddatum 23-03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3849</meta:user-defined>
    <meta:user-defined meta:name="OVERHEIDop.GmbID/DC.identifier">gmb-2017-5384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7EM 47</meta:user-defined>
    <meta:user-defined meta:name="OVERHEIDop.woonplaats">Leeuwarden</meta:user-defined>
    <meta:user-defined meta:name="OVERHEIDop.straatnaam">Jelsumerstraa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809 580654</meta:user-defined>
    <meta:user-defined meta:name="OVERHEIDop.versieInformatie"/>
  </office:meta>
</office:document-meta>
</file>