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rcules Seghersstraat 3, (11017256) plaatsen van een schaftkeet, van 28 maart t/m 25 juni 2017, verzenddatum 2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4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ercules Seghersstraat 3, (11017256) plaatsen van een schaftkeet, van 28 maart t/m 25 juni 2017, verzenddatum 2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48</meta:user-defined>
    <meta:user-defined meta:name="OVERHEIDop.GmbID/DC.identifier">gmb-2017-53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DG 3</meta:user-defined>
    <meta:user-defined meta:name="OVERHEIDop.woonplaats">Leeuwarden</meta:user-defined>
    <meta:user-defined meta:name="OVERHEIDop.straatnaam">Hercules Seghe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7 578495</meta:user-defined>
    <meta:user-defined meta:name="OVERHEIDop.versieInformatie"/>
  </office:meta>
</office:document-meta>
</file>