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illewei 6 te Jistrum het aanleggen of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lewei 6 te Jistrum</text:p>
            <text:p text:style-name="common-al">Z-HZ_WABO-2017-0460    Olo: 2888433</text:p>
            <text:p text:style-name="common-al">het aanleggen of veranderen van een uitrit</text:p>
            <text:p text:style-name="common-al">Datum ontvangst: 28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84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4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4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illewei 6 te Jistrum het aanleggen of verander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47</meta:user-defined>
    <meta:user-defined meta:name="OVERHEIDop.GmbID/DC.identifier">gmb-2017-53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GN 6</meta:user-defined>
    <meta:user-defined meta:name="OVERHEIDop.woonplaats">Jistrum</meta:user-defined>
    <meta:user-defined meta:name="OVERHEIDop.straatnaam">Till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483 580817</meta:user-defined>
    <meta:user-defined meta:name="OVERHEIDop.versieInformatie"/>
  </office:meta>
</office:document-meta>
</file>