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 hoogte van Langevelderslag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275, Ter hoogte van Langevelderslag 42 te Noordwijk, het plaatsen van een viskraam in strijd met bestemmingsplan, 02-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4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er hoogte van Langevelderslag 4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46</meta:user-defined>
    <meta:user-defined meta:name="OVERHEIDop.GmbID/DC.identifier">gmb-2017-53846</meta:user-defined>
    <meta:user-defined meta:name="OVERHEID.TaxonomieBeleidsagenda/OVERHEID.category">Huisvesting | Organisatie en beleid</meta:user-defined>
    <meta:user-defined meta:name="OVERHEIDop.referentienummer">2017041275</meta:user-defined>
    <meta:user-defined meta:name="DCTERMS.abstract">Ter hoogte van Langevelderslag 42 te Noordwijk, het plaatsen van een viskraam in strijd met bestemmingsplan, 02-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42</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17 479671</meta:user-defined>
    <meta:user-defined meta:name="OVERHEIDop.versieInformatie"/>
  </office:meta>
</office:document-meta>
</file>