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Laan van Zevenhuizen 38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ingevolge de artikelen 3, 4 en 9 van de Drank- en Horecawet de volgende vergunning te verlenen: </text:p>
            <text:p text:style-name="common-al">Omschrijving:	Aan deze drank- en horecavergunning worden zogenaamde paracommerciële voorschriften verbonden ter voorkoming van oneerlijke concurrentie met de reguliere horeca.</text:p>
            <text:p text:style-name="common-al">Naam onderneming: 		Vereniging Aquapoldro</text:p>
            <text:p text:style-name="common-al">Locatie: 			Laan van Zevenhuizen 381</text:p>
            <text:p text:style-name="common-al">Reden vergunning:		nieuwe ondernemers </text:p>
            <text:p text:style-name="common-al">Vergunningnummer: 		P/51289</text:p>
            <text:p text:style-name="tussenkopcur">
            <text:span text:style-name="nadrukvet">Zienswijze</text:span>
          </text:p>
            <text:p text:style-name="last-al">Ingevolge afdeling 3.4 van de Algemene wet bestuursrecht ligt de ontwerpbeschikking van betreffende inrichting uiterlijk zes weken na datum van bekendmaking ter inzage bij de receptie in het Stadhuis, ingang Marktplein 1. Belanghebbenden worden gedurende deze periode in de gelegenheid gesteld om hun zienswijze hieromtrent naar voren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4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4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4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Laan van Zevenhuizen 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45</meta:user-defined>
    <meta:user-defined meta:name="OVERHEIDop.GmbID/DC.identifier">gmb-2017-53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W 381</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35 470638</meta:user-defined>
    <meta:user-defined meta:name="OVERHEIDop.versieInformatie"/>
  </office:meta>
</office:document-meta>
</file>