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Z. Balko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Z. Balkoca</text:p>
            <text:p text:style-name="common-al">Locatie:			Hoofdstraat 200 in Apeldoorn</text:p>
            <text:p text:style-name="common-al">Reden vergunning:		Nieuwe onderneming </text:p>
            <text:p text:style-name="common-al">Datum vergunning: 		24 maart 2017</text:p>
            <text:p text:style-name="common-al">Vergunningnummer: 		D/5150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843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43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43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Z. Balko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843</meta:user-defined>
    <meta:user-defined meta:name="OVERHEIDop.GmbID/DC.identifier">gmb-2017-538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KJ 114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271 469819</meta:user-defined>
    <meta:user-defined meta:name="OVERHEIDop.versieInformatie"/>
  </office:meta>
</office:document-meta>
</file>