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Kroonsplein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0244, Jan Kroonsplein 4 te Noordwijk, het plaatsen van reclame-uiting, 28-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84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4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4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an Kroonsplein 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842</meta:user-defined>
    <meta:user-defined meta:name="OVERHEIDop.GmbID/DC.identifier">gmb-2017-53842</meta:user-defined>
    <meta:user-defined meta:name="OVERHEID.TaxonomieBeleidsagenda/OVERHEID.category">Huisvesting | Organisatie en beleid</meta:user-defined>
    <meta:user-defined meta:name="OVERHEIDop.referentienummer">2017040244</meta:user-defined>
    <meta:user-defined meta:name="DCTERMS.abstract">Jan Kroonsplein 4 te Noordwijk, het plaatsen van reclame-uiting, 28-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C 4</meta:user-defined>
    <meta:user-defined meta:name="OVERHEIDop.woonplaats">Noordwijk</meta:user-defined>
    <meta:user-defined meta:name="OVERHEIDop.straatnaam">Jan Kroonsple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19 473343</meta:user-defined>
    <meta:user-defined meta:name="OVERHEIDop.versieInformatie"/>
  </office:meta>
</office:document-meta>
</file>